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cc00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fill-color="#ff8d00" draw:textarea-horizontal-align="center" draw:textarea-vertical-align="middle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gr4" style:family="graphic" style:parent-style-name="standard">
      <style:graphic-properties draw:fill-color="#23b8dc" draw:textarea-horizontal-align="center" draw:textarea-vertical-align="middle"/>
    </style:style>
    <style:style style:name="gr5" style:family="graphic" style:parent-style-name="standard">
      <style:graphic-properties draw:fill-color="#33a3a3" draw:textarea-horizontal-align="center" draw:textarea-vertical-align="middle"/>
    </style:style>
    <style:style style:name="gr6" style:family="graphic" style:parent-style-name="standard">
      <style:graphic-properties draw:fill-color="#006b6b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00ae00" draw:textarea-horizontal-align="center" draw:textarea-vertical-align="middle"/>
    </style:style>
    <style:style style:name="gr11" style:family="graphic" style:parent-style-name="standard">
      <style:graphic-properties draw:fill-color="#2323dc" draw:textarea-horizontal-align="center" draw:textarea-vertical-align="middle"/>
    </style:style>
    <style:style style:name="gr12" style:family="graphic" style:parent-style-name="standard">
      <style:graphic-properties svg:stroke-width="0.102cm" draw:marker-start="" draw:marker-start-width="0.352cm" draw:marker-end="Arrow" draw:marker-end-width="0.352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0cm"/>
    </style:style>
    <style:style style:name="gr15" style:family="graphic" style:parent-style-name="standard">
      <style:graphic-properties draw:marker-end="Arrow" draw:textarea-horizontal-align="center" draw:textarea-vertical-align="middle"/>
    </style:style>
    <style:style style:name="gr16" style:family="graphic" style:parent-style-name="standard">
      <style:graphic-properties draw:fill-color="#23ff23" draw:textarea-horizontal-align="center" draw:textarea-vertical-align="middle"/>
    </style:style>
    <style:style style:name="gr17" style:family="graphic" style:parent-style-name="standard">
      <style:graphic-properties draw:fill-color="#23ff23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width="0.102cm" svg:stroke-color="#808080" draw:marker-start-width="0.352cm" draw:marker-end="Arrow" draw:marker-end-width="0.352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9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star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9cm" svg:height="1.905cm" svg:x="1.635cm" svg:y="3.54cm">
          <text:p text:style-name="P1">Gtk+ Application</text:p>
        </draw:rect>
        <draw:rect draw:style-name="gr2" draw:text-style-name="P1" draw:layer="layout" svg:width="8.89cm" svg:height="1.905cm" svg:x="1.635cm" svg:y="5.445cm">
          <text:p text:style-name="P1">Gtk+</text:p>
        </draw:rect>
        <draw:rect draw:style-name="gr3" draw:text-style-name="P2" draw:layer="layout" svg:width="8.89cm" svg:height="8.255cm" svg:x="1.635cm" svg:y="7.35cm">
          <text:p text:style-name="P3"/>
        </draw:rect>
        <draw:rect draw:style-name="gr4" draw:text-style-name="P1" draw:id="id4" draw:layer="layout" svg:width="6.985cm" svg:height="1.905cm" svg:x="3.54cm" svg:y="9.255cm">
          <text:p text:style-name="P1">libgio.so</text:p>
        </draw:rect>
        <draw:rect draw:style-name="gr5" draw:text-style-name="P1" draw:layer="layout" svg:width="6.985cm" svg:height="1.905cm" svg:x="3.54cm" svg:y="11.16cm">
          <text:p text:style-name="P1">libgobject.so</text:p>
        </draw:rect>
        <draw:rect draw:style-name="gr6" draw:text-style-name="P1" draw:layer="layout" svg:width="6.985cm" svg:height="1.905cm" svg:x="3.54cm" svg:y="13.065cm">
          <text:p text:style-name="P1">libglib.so</text:p>
        </draw:rect>
        <draw:frame draw:style-name="gr7" draw:text-style-name="P3" draw:layer="layout" svg:width="8.89cm" svg:height="0.962cm" svg:x="1.635cm" svg:y="7.35cm">
          <draw:text-box>
            <text:p text:style-name="P1">GLib</text:p>
          </draw:text-box>
        </draw:frame>
        <draw:rect draw:style-name="gr8" draw:text-style-name="P2" draw:layer="layout" svg:width="15.24cm" svg:height="12.065cm" svg:x="13.065cm" svg:y="5.445cm">
          <text:p text:style-name="P3"/>
        </draw:rect>
        <draw:frame draw:style-name="gr7" draw:text-style-name="P3" draw:layer="layout" svg:width="6.35cm" svg:height="0.962cm" svg:x="13.7cm" svg:y="16.24cm">
          <draw:text-box>
            <text:p text:style-name="P3">GVFS</text:p>
          </draw:text-box>
        </draw:frame>
        <draw:rect draw:style-name="gr9" draw:text-style-name="P2" draw:id="id5" draw:layer="layout" svg:width="4.445cm" svg:height="1.905cm" svg:x="13.7cm" svg:y="6.08cm">
          <text:p text:style-name="P1">gvfs module</text:p>
        </draw:rect>
        <draw:rect draw:style-name="gr9" draw:text-style-name="P2" draw:id="id1" draw:layer="layout" svg:width="4.445cm" svg:height="1.27cm" svg:x="13.7cm" svg:y="7.985cm">
          <draw:glue-point draw:id="4" svg:x="0.715cm" svg:y="5cm"/>
          <text:p text:style-name="P1">dbus</text:p>
        </draw:rect>
        <draw:rect draw:style-name="gr10" draw:text-style-name="P1" draw:id="id2" draw:layer="layout" svg:width="4.445cm" svg:height="2.54cm" svg:x="13.7cm" svg:y="13.065cm">
          <text:p text:style-name="P1">GVFS</text:p>
          <text:p text:style-name="P1">Daemon</text:p>
        </draw:rect>
        <draw:rect draw:style-name="gr11" draw:text-style-name="P1" draw:id="id3" draw:layer="layout" svg:width="6.985cm" svg:height="2.54cm" svg:x="21.32cm" svg:y="5.445cm">
          <draw:glue-point draw:id="4" svg:x="0.715cm" svg:y="5cm"/>
          <text:p text:style-name="P1">Fuse mount</text:p>
        </draw:rect>
        <draw:connector draw:style-name="gr12" draw:text-style-name="P2" draw:layer="layout" svg:x1="15.922cm" svg:y1="9.255cm" svg:x2="15.922cm" svg:y2="13.065cm" draw:start-shape="id1" draw:start-glue-point="2" draw:end-shape="id2">
          <text:p text:style-name="P3"/>
        </draw:connector>
        <draw:connector draw:style-name="gr12" draw:text-style-name="P2" draw:layer="layout" svg:x1="24.812cm" svg:y1="7.985cm" svg:x2="15.922cm" svg:y2="13.065cm" draw:start-shape="id3" draw:start-glue-point="2" draw:end-shape="id2" draw:end-glue-point="0">
          <text:p text:style-name="P3"/>
        </draw:connector>
        <draw:line draw:style-name="gr13" draw:text-style-name="P2" draw:layer="layout" svg:x1="18.145cm" svg:y1="14.97cm" svg:x2="21.32cm" svg:y2="14.97cm">
          <text:p text:style-name="P3"/>
        </draw:line>
        <draw:frame draw:style-name="gr14" draw:text-style-name="P3" draw:layer="layout" svg:width="2.754cm" svg:height="1.748cm" svg:x="18.386cm" svg:y="13.7cm">
          <draw:text-box>
            <text:p text:style-name="P3">Spawns</text:p>
          </draw:text-box>
        </draw:frame>
        <draw:connector draw:style-name="gr15" draw:text-style-name="P2" draw:layer="layout" draw:line-skew="0.317cm" svg:x1="10.525cm" svg:y1="10.207cm" svg:x2="13.7cm" svg:y2="7.032cm" draw:start-shape="id4" draw:start-glue-point="1" draw:end-shape="id5" draw:end-glue-point="3">
          <text:p text:style-name="P3"/>
        </draw:connector>
        <draw:g draw:id="id6">
          <draw:rect draw:style-name="gr16" draw:text-style-name="P2" draw:layer="layout" svg:width="5.715cm" svg:height="2.54cm" svg:x="21.955cm" svg:y="14.335cm">
            <text:p text:style-name="P3"/>
          </draw:rect>
          <draw:rect draw:style-name="gr16" draw:text-style-name="P2" draw:layer="layout" svg:width="5.715cm" svg:height="2.54cm" svg:x="21.782cm" svg:y="14.129cm">
            <text:p text:style-name="P3"/>
          </draw:rect>
          <draw:rect draw:style-name="gr16" draw:text-style-name="P2" draw:layer="layout" svg:width="5.715cm" svg:height="2.54cm" svg:x="21.56cm" svg:y="13.908cm">
            <text:p text:style-name="P3"/>
          </draw:rect>
          <draw:rect draw:style-name="gr17" draw:text-style-name="P1" draw:layer="layout" svg:width="5.715cm" svg:height="2.54cm" svg:x="21.372cm" svg:y="13.616cm">
            <text:p text:style-name="P1">Mount Daemons</text:p>
          </draw:rect>
        </draw:g>
        <draw:frame draw:style-name="gr18" draw:layer="layout" svg:width="3.952cm" svg:height="0.962cm" svg:x="18.609cm" svg:y="9.255cm">
          <draw:text-box>
            <text:p text:style-name="P3">Session bus</text:p>
          </draw:text-box>
        </draw:frame>
        <draw:connector draw:style-name="gr19" draw:text-style-name="P2" draw:layer="layout" draw:line-skew="0.994cm" svg:x1="16.239cm" svg:y1="9.255cm" svg:x2="24.521cm" svg:y2="13.616cm" draw:start-shape="id1" draw:start-glue-point="4" draw:end-shape="id6" draw:end-glue-point="0">
          <text:p text:style-name="P3"/>
        </draw:connector>
        <draw:connector draw:style-name="gr19" draw:text-style-name="P2" draw:layer="layout" draw:line-skew="1.629cm" svg:x1="25.311cm" svg:y1="7.985cm" svg:x2="24.521cm" svg:y2="13.616cm" draw:start-shape="id3" draw:start-glue-point="4" draw:end-shape="id6" draw:end-glue-point="0">
          <text:p text:style-name="P3"/>
        </draw:connector>
        <draw:frame draw:style-name="gr20" draw:text-style-name="P3" draw:layer="layout" svg:width="6.674cm" svg:height="0.962cm" svg:x="18.145cm" svg:y="11.16cm">
          <draw:text-box>
            <text:p text:style-name="P3">Private connections</text:p>
          </draw:text-box>
        </draw:frame>
        <draw:frame draw:style-name="gr21" draw:text-style-name="P3" draw:layer="layout" svg:width="2.822cm" svg:height="2.059cm" draw:transform="rotate (1.5707963267946) translate (11.16cm 9.89cm)">
          <draw:text-box>
            <text:p text:style-name="P3">dlopen()</text:p>
          </draw:text-box>
        </draw:frame>
        <draw:rect draw:style-name="gr1" draw:text-style-name="P1" draw:id="id7" draw:layer="layout" svg:width="6.985cm" svg:height="1.905cm" svg:x="21.32cm" svg:y="2.27cm">
          <text:p text:style-name="P1">Posix Application</text:p>
        </draw:rect>
        <draw:connector draw:style-name="gr15" draw:text-style-name="P4" draw:layer="layout" svg:x1="24.812cm" svg:y1="4.175cm" svg:x2="24.812cm" svg:y2="5.445cm" draw:start-shape="id7" draw:end-shape="id3" draw:end-glue-point="0">
          <text:p text:style-name="P3"/>
        </draw:connector>
        <draw:frame draw:style-name="gr18" draw:layer="layout" svg:width="1.912cm" svg:height="0.962cm" svg:x="25.13cm" svg:y="4.271cm">
          <draw:text-box>
            <text:p text:style-name="P3">Fus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atthias Clasen</meta:initial-creator>
    <meta:creation-date>2007-12-17T12:06:42</meta:creation-date>
    <dc:creator>Matthias Clasen</dc:creator>
    <dc:date>2007-12-17T12:08:27</dc: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